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toestaan van een groter oppervlakte aan bijbehorende bouwwerken aan Hondsbergweg 6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Hondsbergweg 6 - het toestaan van een groter oppervlakte aan bijbehorende bouwwerken (afwijken bestemmingsplan). Verzonden 20-10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>U de kunt stukken digitaal opvragen via het e-mailadres <text:a xlink:href="mailto:gemeenter@landvancuijk.nl" xlink:type="simple">gemeente@landvancu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3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toestaan van een groter oppervlakte aan bijbehorende bouwwerken aan Hondsbergweg 6 te Westerbee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31</meta:user-defined>
    <meta:user-defined meta:name="OVERHEIDop.GmbID/DC.identifier">gmb-2022-485231</meta:user-defined>
    <meta:user-defined meta:name="OVERHEIDop.versieInformatie"/>
  </office:meta>
</office:document-meta>
</file>