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woning aan Molenhof 14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14 - het realiseren van een woning (bouwen). Verzonden 21-10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2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realiseren van een woning aan Molenhof 14 te Vortum-Mulle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23</meta:user-defined>
    <meta:user-defined meta:name="OVERHEIDop.GmbID/DC.identifier">gmb-2022-485223</meta:user-defined>
    <meta:user-defined meta:name="OVERHEIDop.versieInformatie"/>
  </office:meta>
</office:document-meta>
</file>