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dempen van 2 sloten, verbreden van een sloot, verleggen van een koepad in het weiland tussen Weipoortseweg 55 en 6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weiland tussen Weipoortseweg 55 en 61</text:span>
          </text:p>
            <text:p text:style-name="common-al">Zij hebben deze aanvraag ontvangen op 30 januari 2022. De aanvraag heeft kenmerk Z22-028548 en gaat over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A.</text:number>
                    <text:p text:style-name="al">gedeeltelijk dempen van twee sloten;</text:p>
                  </text:list-item>
                  <text:list-item text:style-override="id1-3-2-1-1-3-1-2-2">
                    <text:number>B.</text:number>
                    <text:p text:style-name="al">verbreden van een sloot grenzend aan en ten zuiden van het perceel Weipoortseweg 55;</text:p>
                  </text:list-item>
                  <text:list-item text:style-override="id1-3-2-1-1-3-1-2-3">
                    <text:number>C.</text:number>
                    <text:p text:style-name="al">verleggen van het koepad. </text:p>
                  </text:list-item>
                </text:list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52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5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dempen van 2 sloten, verbreden van een sloot, verleggen van een koepad in het weiland tussen Weipoortseweg 55 en 61 te Zoeterwou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522</meta:user-defined>
    <meta:user-defined meta:name="OVERHEIDop.GmbID/DC.identifier">gmb-2022-48522</meta:user-defined>
    <meta:user-defined meta:name="OVERHEIDop.versieInformatie"/>
  </office:meta>
</office:document-meta>
</file>