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Oliestraat 49 in Zaltbommel. Zaaknummer: ODR22137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0-2022. De aanvraag omgevingsvergunning heeft betrekking op het plaatsen van een dakkapel op het adres Oliestraat 4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21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74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Oliestraat 49 in Zaltbommel. Zaaknummer: ODR2213740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217</meta:user-defined>
    <meta:user-defined meta:name="OVERHEIDop.GmbID/DC.identifier">gmb-2022-485217</meta:user-defined>
    <meta:user-defined meta:name="OVERHEIDop.versieInformatie"/>
  </office:meta>
</office:document-meta>
</file>