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10 huurwoningen, 4 huurappartementen en 14 tuinbergingen aan de Krangstraat bouwnummer 36 t/m 49 kadastraal bekend KWK02 sectie S nummer 414 in Bruchem. Zaaknummer: ODR2213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0-2022. De aanvraag omgevingsvergunning heeft betrekking op de bouw van 10 huurwoningen, 4 huurappartementen en 14 tuinbergingen op het adres Krangstraat bouwnummer 36 t/m 49 kadastraal bekend KWK02 sectie S nummer 41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21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73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10 huurwoningen, 4 huurappartementen en 14 tuinbergingen aan de Krangstraat bouwnummer 36 t/m 49 kadastraal bekend KWK02 sectie S nummer 414 in Bruchem. Zaaknummer: ODR2213737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213</meta:user-defined>
    <meta:user-defined meta:name="OVERHEIDop.GmbID/DC.identifier">gmb-2022-485213</meta:user-defined>
    <meta:user-defined meta:name="OVERHEIDop.versieInformatie"/>
  </office:meta>
</office:document-meta>
</file>