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brengen van een haag en wadi in plaats van het aanleggen van een groenstrook aan Hoogeindseweg 18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Hoogeindseweg 18 – het wijzigen van een eerder verleende omgevingsvergunning. Het aanbrengen van een haag en wadi in plaats van het aanleggen van een groenstrook (werk of werkzaamheden uit voeren). Verzonden 25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1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aanbrengen van een haag en wadi in plaats van het aanleggen van een groenstrook aan Hoogeindseweg 18 te Sambee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12</meta:user-defined>
    <meta:user-defined meta:name="OVERHEIDop.GmbID/DC.identifier">gmb-2022-485212</meta:user-defined>
    <meta:user-defined meta:name="OVERHEIDop.versieInformatie"/>
  </office:meta>
</office:document-meta>
</file>