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erkruimte/tuinkamer en carport aan Hogehoek 2d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ogehoek 2d – het bouwen van een werkruimte/tuinkamer en carport (bouwen). Verzonden 21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1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erkruimte/tuinkamer en carport aan Hogehoek 2d te Oeffel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11</meta:user-defined>
    <meta:user-defined meta:name="OVERHEIDop.GmbID/DC.identifier">gmb-2022-485211</meta:user-defined>
    <meta:user-defined meta:name="OVERHEIDop.versieInformatie"/>
  </office:meta>
</office:document-meta>
</file>