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passing in de situatie tekening aan Hond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een aanpassing in de situatie tekening </text:p>
            <text:p text:style-name="common-al">aan Hondweg 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2. De gemeente neemt daarover waarschijnlijk 30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52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3</meta:user-defined>
    <meta:user-defined meta:name="DCTERMS.abstract">Aanvraag vergunning voor een aanpassing in de situatie tekening aan Hondweg 4 </meta:user-defined>
    <dc:language>nl</dc:language>
    <meta:user-defined meta:name="OVERHEIDop.locatietype/OVERHEIDop.gebiedsmarkering">Adres</meta:user-defined>
    <meta:user-defined meta:name="DC.title">Aanvraag vergunning voor een aanpassing in de situatie tekening aan Hondweg 4 Dron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48521</meta:user-defined>
    <meta:user-defined meta:name="OVERHEIDop.GmbID/DC.identifier">gmb-2022-48521</meta:user-defined>
    <meta:user-defined meta:name="OVERHEIDop.versieInformatie"/>
  </office:meta>
</office:document-meta>
</file>