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met bijgebouw aan kadastraal F 4822 (Millenbosch)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adastraal F 4822 (Millenbosch) - het bouwen van een woning met bijgebouw (bouwen). Verzonden 24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0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0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gunning verleend voor het bouwen van een woning met bijgebouw aan kadastraal F 4822 (Millenbosch) te Mil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09</meta:user-defined>
    <meta:user-defined meta:name="OVERHEIDop.GmbID/DC.identifier">gmb-2022-485209</meta:user-defined>
    <meta:user-defined meta:name="OVERHEIDop.versieInformatie"/>
  </office:meta>
</office:document-meta>
</file>