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aan Meeuwstraat 3b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eeuwstraat 3b - het bouwen van een woonhuis (bouwen, inrit). Verzonden 20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0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onhuis aan Meeuwstraat 3b te Mil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07</meta:user-defined>
    <meta:user-defined meta:name="OVERHEIDop.GmbID/DC.identifier">gmb-2022-485207</meta:user-defined>
    <meta:user-defined meta:name="OVERHEIDop.versieInformatie"/>
  </office:meta>
</office:document-meta>
</file>