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van kozijnen aan Op den Berg 6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6 - het vervangen van kozijnen (bouwen). Verzonden 2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0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van kozijnen aan Op den Berg 6 te Maashee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06</meta:user-defined>
    <meta:user-defined meta:name="OVERHEIDop.GmbID/DC.identifier">gmb-2022-485206</meta:user-defined>
    <meta:user-defined meta:name="OVERHEIDop.versieInformatie"/>
  </office:meta>
</office:document-meta>
</file>