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andelen in strijd met regels ruimtelijke ordening t.b.v. het plaatsen van standbeeld Hercules op een perceel, kadastraal bekend, sectie OGT00E, nr. 3463, gelegen in park Landskroon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ontvangen: </text:p>
            <text:p text:style-name="common-al">
            <text:span text:style-name="nadrukvet">handelen in strijd met regels ruimtelijke ordening </text:span>
            <text:span text:style-name="nadrukvet">voor het </text:span>
            <text:span text:style-name="nadrukvet">plaatsen </text:span>
            <text:span text:style-name="nadrukvet">van standbeeld Hercules</text:span>
          </text:p>
            <text:p text:style-name="common-al">Locatie: sectie OGT00E, nr. 3463 (park Landskroon)</text:p>
            <text:p text:style-name="common-al">Ontvangen: 25-10-2022</text:p>
            <text:p text:style-name="common-al">Kenmerk: Z/22/163551</text:p>
            <text:p text:style-name="common-al"/>
            <text:p text:style-name="common-al">De ingekomen aanvraag kunt u digitaal inzien via <text:a xlink:href="http://www.oegstgeest.nl/officielebekendmakingen" xlink:type="simple">www.oegstgeest.nl/officielebekendmakingen</text:a>. </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2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551</meta:user-defined>
    <meta:user-defined meta:name="DCTERMS.abstract">oprichten standbeeld</meta:user-defined>
    <dc:language>nl</dc:language>
    <meta:user-defined meta:name="OVERHEIDop.locatietype/OVERHEIDop.gebiedsmarkering">Vlak</meta:user-defined>
    <meta:user-defined meta:name="DC.title">Aanvraag omgevingsvergunning voor handelen in strijd met regels ruimtelijke ordening t.b.v. het plaatsen van standbeeld Hercules op een perceel, kadastraal bekend, sectie OGT00E, nr. 3463, gelegen in park Landskroon in de gemeente Oegstgeest</meta:user-defined>
    <meta:user-defined meta:name="DCTERMS.W3CDTF/DCTERMS.available">2022-11-02</meta:user-defined>
    <meta:user-defined meta:name="DCTERMS.W3CDTF/OVERHEIDop.jaargang">2022</meta:user-defined>
    <meta:user-defined meta:name="OVERHEIDop.publicationIssue">485204</meta:user-defined>
    <meta:user-defined meta:name="OVERHEIDop.GmbID/DC.identifier">gmb-2022-485204</meta:user-defined>
    <meta:user-defined meta:name="OVERHEIDop.versieInformatie"/>
  </office:meta>
</office:document-meta>
</file>