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sfalteren van een deel van de Schaapsdijkweg ongenummerd, kadastraal M 891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Schaapsdijkweg ongenummerd, kadastraal M 891 - het asfalteren van een deel van de Schaapsdijkweg (weg aanleggen of veranderen, uitvoeren van werken en/of werkzaamheden). Verzonden 25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0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asfalteren van een deel van de Schaapsdijkweg ongenummerd, kadastraal M 891 te Langenboo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03</meta:user-defined>
    <meta:user-defined meta:name="OVERHEIDop.GmbID/DC.identifier">gmb-2022-485203</meta:user-defined>
    <meta:user-defined meta:name="OVERHEIDop.versieInformatie"/>
  </office:meta>
</office:document-meta>
</file>