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jûkelân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verkopen van oliebolen op het troittoir voor het Sjûkelân in Franeker in de periode van 29 januari 2023 tm 4 februari 2023 &amp; een nader te bepalen week in oktober 2023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520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Sjûkelân in Franek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02</meta:user-defined>
    <meta:user-defined meta:name="OVERHEIDop.GmbID/DC.identifier">gmb-2022-485202</meta:user-defined>
    <meta:user-defined meta:name="OVERHEIDop.versieInformatie"/>
  </office:meta>
</office:document-meta>
</file>