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unit aan Jo de Kuperstraat 8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8 – het bouwen van een woonunit (bouwen, afwijken bestemmingsplan). Verzonden 2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onunit aan Jo de Kuperstraat 8 te Maashee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99</meta:user-defined>
    <meta:user-defined meta:name="OVERHEIDop.GmbID/DC.identifier">gmb-2022-485199</meta:user-defined>
    <meta:user-defined meta:name="OVERHEIDop.versieInformatie"/>
  </office:meta>
</office:document-meta>
</file>