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ouwterrein afgesloten met bouwhekken, Dorpsstraat 82-84, 2712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2594 voor het realiseren van een bouwterrein afgesloten met bouwhekken op locatie Dorpsstraat 82-84, 2712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1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82, 2712AM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bouwterrein afgesloten met bouwhekken, Dorpsstraat 82-84, 2712AM Zoeter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91</meta:user-defined>
    <meta:user-defined meta:name="OVERHEIDop.GmbID/DC.identifier">gmb-2022-485191</meta:user-defined>
    <meta:user-defined meta:name="OVERHEIDop.versieInformatie"/>
  </office:meta>
</office:document-meta>
</file>