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Oostdijk 22, 1461D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besloten de aanvraag beschikking behandelen Wabo voor Oostdijk 22, 1461DR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14 camperplaatsen en het verplaatsen van een tijdelijke un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518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8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8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ostdijk 22, 1461DR Zuidoostbeemster</meta:user-defined>
    <dc:language>nl</dc:language>
    <meta:user-defined meta:name="OVERHEIDop.locatietype/OVERHEIDop.gebiedsmarkering">Punt</meta:user-defined>
    <meta:user-defined meta:name="DC.title">Toestemming voor het project verbouw woning, Oostdijk 22, 1461DR Zuidoostbeemster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82</meta:user-defined>
    <meta:user-defined meta:name="OVERHEIDop.GmbID/DC.identifier">gmb-2022-485182</meta:user-defined>
    <meta:user-defined meta:name="OVERHEIDop.versieInformatie"/>
  </office:meta>
</office:document-meta>
</file>