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, Moulinshof 6 5627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86</text:p>
            <text:p text:style-name="common-al">Omschrijving: kappen van een boom</text:p>
            <text:p text:style-name="common-al">Adres: Moulinshof 6 5627TC Eindhoven</text:p>
            <text:p text:style-name="common-al">Datum ontvangst: 2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17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7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086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Moulinshof 6 5627TC Eindhov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78</meta:user-defined>
    <meta:user-defined meta:name="OVERHEIDop.GmbID/DC.identifier">gmb-2022-485178</meta:user-defined>
    <meta:user-defined meta:name="OVERHEIDop.versieInformatie"/>
  </office:meta>
</office:document-meta>
</file>