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56, 5374 RB  Schaijk, buiten behandeling st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2 het besluit genomen om de aanvraag omgevingsvergunning met zaaknummer Z2022-000080 buiten behandeling te stellen.</text:p>
            <text:p text:style-name="common-al">De zaak betreft locatie Rijksweg 56, 5374 RB  Schaijk, en heeft de omschrijving "veranderen van de functie van monument Huis Jan de Jong, het bouwen van een woning en een carport en het plaatsen van zonnepanelen".</text:p>
            <text:p text:style-name="common-al">Het besluit is verzonden op 28-10-2022.</text:p>
            <text:p text:style-name="common-al">Indien u belanghebbende bent, kunt u binnen zes weken na de datum van verzending van het besluit bezwaar maken tegen dit besluit.</text:p>
            <text:p text:style-name="common-al">U kunt uw bezwaar richten aan het college van burgemeester en wethouders van gemeente Maashorst, Postbus 83, 5400 AB Uden. Vermeldt u hierbij het hierboven genoemde zaaknummer.</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17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7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7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meta:user-defined>
    <meta:user-defined meta:name="DCTERMS.abstract">veranderen van de functie van monument Huis Jan de Jong, het bouwen van een woning en een carport en het plaatsen van zonnepanelen</meta:user-defined>
    <dc:language>nl</dc:language>
    <meta:user-defined meta:name="OVERHEIDop.locatietype/OVERHEIDop.gebiedsmarkering">Punt</meta:user-defined>
    <meta:user-defined meta:name="DC.title">Besluit aanvraag omgevingsvergunning Rijksweg 56, 5374 RB  Schaijk, buiten behandeling stellen.</meta:user-defined>
    <meta:user-defined meta:name="DCTERMS.W3CDTF/DCTERMS.available">2022-11-01</meta:user-defined>
    <meta:user-defined meta:name="DCTERMS.W3CDTF/OVERHEIDop.jaargang">2022</meta:user-defined>
    <meta:user-defined meta:name="OVERHEIDop.publicationIssue">485175</meta:user-defined>
    <meta:user-defined meta:name="OVERHEIDop.GmbID/DC.identifier">gmb-2022-485175</meta:user-defined>
    <meta:user-defined meta:name="OVERHEIDop.versieInformatie"/>
  </office:meta>
</office:document-meta>
</file>