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oedelhofweg 4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7 oktober 2022 aan de aanvrager bekend gemaakt.</text:p>
            <text:p text:style-name="common-al">Boedelhofweg 40 Eefde, , het plaatsen van zonnepanelen bij een rijksmonument, nr. Z2022-00000203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517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203</meta:user-defined>
    <dc:language>nl</dc:language>
    <meta:user-defined meta:name="OVERHEIDop.locatietype/OVERHEIDop.gebiedsmarkering">Adres</meta:user-defined>
    <meta:user-defined meta:name="DC.title">Intrekking aanvraag omgevingsvergunning Boedelhofweg 40 Eef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5173</meta:user-defined>
    <meta:user-defined meta:name="OVERHEIDop.GmbID/DC.identifier">gmb-2022-485173</meta:user-defined>
    <meta:user-defined meta:name="OVERHEIDop.versieInformatie"/>
  </office:meta>
</office:document-meta>
</file>