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ck Greinerstraat 129 1019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ck Greinerstraat 129 1019CS Amsterdam</text:p>
            <text:p text:style-name="common-al">Omschrijving: aanbrengen van balkonbeglazing met bewegende delen op het bestaande balkon van de woning</text:p>
            <text:p text:style-name="common-al">Datum ontvangst: 24-01-2022</text:p>
            <text:p text:style-name="common-al">Zaaknummer: Z2022-O000307</text:p>
            <text:p text:style-name="common-al">OLO nummer: 66785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1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307</meta:user-defined>
    <meta:user-defined meta:name="DCTERMS.abstract">aanbrengen van balkonbeglazing met bewegende delen op het bestaande balkon van de woning</meta:user-defined>
    <dc:language>nl</dc:language>
    <meta:user-defined meta:name="OVERHEIDop.locatietype/OVERHEIDop.gebiedsmarkering">Punt</meta:user-defined>
    <meta:user-defined meta:name="DC.title">Aanvraag omgevingsvergunning Dick Greinerstraat 129 1019CS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17</meta:user-defined>
    <meta:user-defined meta:name="OVERHEIDop.GmbID/DC.identifier">gmb-2022-48517</meta:user-defined>
    <meta:user-defined meta:name="OVERHEIDop.versieInformatie"/>
  </office:meta>
</office:document-meta>
</file>