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atuurterrein en bos, District Oost Breda, J.F. Kellyweg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650</text:p>
            <text:p text:style-name="common-al">Ingekomen: 24-10-2022</text:p>
            <text:p text:style-name="common-al">Locatie: District Oost Breda, J.F. Kellyweg Ulvenhout</text:p>
            <text:p text:style-name="common-al">Projectomschrijving: het realiseren van een natuurterrein en bo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516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6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6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2-005650</meta:user-defined>
    <meta:user-defined meta:name="DCTERMS.abstract">het realiseren van een natuurterrein en bos</meta:user-defined>
    <dc:language>nl</dc:language>
    <meta:user-defined meta:name="OVERHEIDop.locatietype/OVERHEIDop.gebiedsmarkering">Punt</meta:user-defined>
    <meta:user-defined meta:name="DC.title">Aanvraag omgevingsvergunning, het realiseren van een natuurterrein en bos, District Oost Breda, J.F. Kellyweg Ulvenhou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64</meta:user-defined>
    <meta:user-defined meta:name="OVERHEIDop.GmbID/DC.identifier">gmb-2022-485164</meta:user-defined>
    <meta:user-defined meta:name="OVERHEIDop.versieInformatie"/>
  </office:meta>
</office:document-meta>
</file>