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EV-laadstation en wijzigen kozijnen aan Veerpoortstraat 30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hebben voor de volgende plannen de vergunning verleend op:</text:p>
            <text:p text:style-name="common-al">13-10-2022 2022OMG0112  Veerpoortstraat 30 plaatsen EV-laadstation en wijzigen kozijnen</text:p>
            <text:p text:style-name="common-al">
            <text:span text:style-name="nadrukcur">Bent u het niet eens met een bovenstaand besluit? Maak dan binnen 6 weken bezwaar na de verzenddatum. Dit kan digitaal óf per brief. Digitaal bezwaar maken doet u met uw DigiD via onze website: </text:span>
            <text:a xlink:href="http://www.doesburg.nl/bezwaar-maken" xlink:type="simple">
              <text:span text:style-name="nadrukcur">
                <text:span text:style-name="nadrukondlijn">www.doesburg.nl/bezwaar-maken</text:span>
              </text:span>
            </text:a>
            <text:span text:style-name="nadrukcur">. Schrijft u een brief? Leg hierin dan uit tegen welk besluit u bezwaar maakt en waarom. Richt de brief aan het college van burgemeester en wethouders gemeente Doesburg. Vergeet niet uw naam en adres, de datum en uw handtekening toe te voegen. Voeg bij voorkeur ook een kopie van het besluit toe.</text:span>
          </text:p>
            <text:p text:style-name="common-al">
            <text:span text:style-name="nadrukvet">Wist u dat automatisch berichten kunt ontvangen over nieuwe kennisgevingen in uw buurt? </text:span>
          </text:p>
            <text:p text:style-name="last-al">Via: <text:a xlink:href="https://www.overheid.nl/berichtenover-uw-buurt" xlink:type="simple"><text:span text:style-name="nadrukondlijn">https://www.overheid.nl/berichtenover-uw-buurt</text:span></text:a> kunt u aangeven op welke wijze, binnen welke afstand van uw adres en voor welke onderwerpen u geïnformeerd wenst te wo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85163</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163</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163</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OMG0112</meta:user-defined>
    <dc:language>nl</dc:language>
    <meta:user-defined meta:name="OVERHEIDop.locatietype/OVERHEIDop.gebiedsmarkering">Adres</meta:user-defined>
    <meta:user-defined meta:name="DC.title">Toestemming voor het plaatsen EV-laadstation en wijzigen kozijnen aan Veerpoortstraat 30 te Doesburg</meta:user-defined>
    <meta:user-defined meta:name="DCTERMS.W3CDTF/DCTERMS.available">2022-11-03</meta:user-defined>
    <meta:user-defined meta:name="DCTERMS.W3CDTF/OVERHEIDop.jaargang">2022</meta:user-defined>
    <meta:user-defined meta:name="OVERHEIDop.publicationIssue">485163</meta:user-defined>
    <meta:user-defined meta:name="OVERHEIDop.GmbID/DC.identifier">gmb-2022-485163</meta:user-defined>
    <meta:user-defined meta:name="OVERHEIDop.versieInformatie"/>
  </office:meta>
</office:document-meta>
</file>