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3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om de beslistermijn voor de aanvraag met zaaknummer 2022-01327 voor een omgevingsvergunning op locatie Voorstraat 31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het gemeentehuis Piershil voor de opvang van vluchtel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16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straat 31 in Piershi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61</meta:user-defined>
    <meta:user-defined meta:name="OVERHEIDop.GmbID/DC.identifier">gmb-2022-485161</meta:user-defined>
    <meta:user-defined meta:name="OVERHEIDop.versieInformatie"/>
  </office:meta>
</office:document-meta>
</file>