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Biesbos 6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68</text:p>
            <text:p text:style-name="common-al">Voor de activiteit: het wijzigen van de gevelkozijnen en het plaatsen van reclame</text:p>
            <text:p text:style-name="common-al">Datum: 22-10-2022</text:p>
            <text:p text:style-name="common-al">Locatie: Biesbos 6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515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Biesbos 6  Zwijndre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158</meta:user-defined>
    <meta:user-defined meta:name="OVERHEIDop.GmbID/DC.identifier">gmb-2022-485158</meta:user-defined>
    <meta:user-defined meta:name="OVERHEIDop.versieInformatie"/>
  </office:meta>
</office:document-meta>
</file>