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ulianastraat 28, 28A, 30 en 30A, 1441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besloten de aanvraag beschikking behandelen Wabo voor Julianastraat 28, 28A, 30 en 30A, 1441E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splitsen van een woning in 4 aparte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2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15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15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Julianastraat 28, 28A, 30 en 30A, 1441EP Purmerend</meta:user-defined>
    <dc:language>nl</dc:language>
    <meta:user-defined meta:name="OVERHEIDop.locatietype/OVERHEIDop.gebiedsmarkering">Punt</meta:user-defined>
    <meta:user-defined meta:name="DC.title">Toestemming voor het project verbouw woning, Julianastraat 28, 28A, 30 en 30A, 1441EP Purmerend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157</meta:user-defined>
    <meta:user-defined meta:name="OVERHEIDop.GmbID/DC.identifier">gmb-2022-485157</meta:user-defined>
    <meta:user-defined meta:name="OVERHEIDop.versieInformatie"/>
  </office:meta>
</office:document-meta>
</file>