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gen gebruik van het pand t.b.v. oprichten van kleinschalig schoonheidspraktijk, Bezuidenhoutseweg 5 5651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085</text:p>
            <text:p text:style-name="common-al">Omschrijving: wijzgen gebruik van het pand t.b.v. oprichten van kleinschalig schoonheidspraktijk</text:p>
            <text:p text:style-name="common-al">Adres: Bezuidenhoutseweg 5 5651GA Eindhoven</text:p>
            <text:p text:style-name="common-al">Datum ontvangst: 24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15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5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5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085</meta:user-defined>
    <meta:user-defined meta:name="DCTERMS.abstract">wijzgen gebruik van het pand t.b.v. oprichten van kleinschalig schoonheidspraktijk</meta:user-defined>
    <dc:language>nl</dc:language>
    <meta:user-defined meta:name="OVERHEIDop.locatietype/OVERHEIDop.gebiedsmarkering">Punt</meta:user-defined>
    <meta:user-defined meta:name="DC.title">Ingediende aanvraag omgevingsvergunning: wijzgen gebruik van het pand t.b.v. oprichten van kleinschalig schoonheidspraktijk, Bezuidenhoutseweg 5 5651GA Eindhov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56</meta:user-defined>
    <meta:user-defined meta:name="OVERHEIDop.GmbID/DC.identifier">gmb-2022-485156</meta:user-defined>
    <meta:user-defined meta:name="OVERHEIDop.versieInformatie"/>
  </office:meta>
</office:document-meta>
</file>