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Noorddammerlaan 1 en 3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092</text:span>
          </text:p>
            <text:p text:style-name="common-al">Gemeente Amstelveen heeft op 19 oktober 2022 besloten de omgevingsvergunning, bekend onder zaaknummer Z20-037872, voor het plaatsen van een grote dakkapel aan de voor- en achterzijde van de woningen en het plaatsen van twee dakkapellen aan de zijgevels van de woningen in te trekken. De locatie is Noorddammerlaan 1 e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15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omgevingsvergunning ingetrokken - Noorddammerlaan 1 en 3  in Amstelve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54</meta:user-defined>
    <meta:user-defined meta:name="OVERHEIDop.GmbID/DC.identifier">gmb-2022-485154</meta:user-defined>
    <meta:user-defined meta:name="OVERHEIDop.versieInformatie"/>
  </office:meta>
</office:document-meta>
</file>