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sleufsilo's aan Lange Oijen 19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ange Oijen 19 - het plaatsen van sleufsilo's (bouwen). Verzonden 25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5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plaatsen van sleufsilo's aan Lange Oijen 19 te Katw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53</meta:user-defined>
    <meta:user-defined meta:name="OVERHEIDop.GmbID/DC.identifier">gmb-2022-485153</meta:user-defined>
    <meta:user-defined meta:name="OVERHEIDop.versieInformatie"/>
  </office:meta>
</office:document-meta>
</file>