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6 eengezinswoningen en 21 appartementen, [DVT00A08277] Deventer A 8277 , [DVT00A08277] Deventer A 8277 , D.G. van der Keesselstraat,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420</text:p>
            <text:p text:style-name="common-al">Ingekomen: 25-10-2022</text:p>
            <text:p text:style-name="common-al">Locatie: [DVT00A08277] Deventer A 8277 , [DVT00A08277] Deventer A 8277 , D.G. van der Keesselstraat, Deventer</text:p>
            <text:p text:style-name="common-al">Projectomschrijving: het bouwen van 6 eengezinswoningen en 21 appartemen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515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5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5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2-00010420</meta:user-defined>
    <meta:user-defined meta:name="DCTERMS.abstract">het bouwen van 6 eengezinswoningen en 21 appartementen</meta:user-defined>
    <dc:language>nl</dc:language>
    <meta:user-defined meta:name="OVERHEIDop.locatietype/OVERHEIDop.gebiedsmarkering">Punt</meta:user-defined>
    <meta:user-defined meta:name="DC.title">Aanvraag omgevingsvergunning, het bouwen van 6 eengezinswoningen en 21 appartementen, [DVT00A08277] Deventer A 8277 , [DVT00A08277] Deventer A 8277 , D.G. van der Keesselstraat, Deventer</meta:user-defined>
    <meta:user-defined meta:name="DCTERMS.W3CDTF/DCTERMS.available">2022-11-01</meta:user-defined>
    <meta:user-defined meta:name="DCTERMS.W3CDTF/OVERHEIDop.jaargang">2022</meta:user-defined>
    <meta:user-defined meta:name="OVERHEIDop.publicationIssue">485151</meta:user-defined>
    <meta:user-defined meta:name="OVERHEIDop.GmbID/DC.identifier">gmb-2022-485151</meta:user-defined>
    <meta:user-defined meta:name="OVERHEIDop.versieInformatie"/>
  </office:meta>
</office:document-meta>
</file>