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rugbrengen van de winkelpui aan Kerkstraat 1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hebben voor de volgende plannen de vergunning verleend op:</text:p>
            <text:p text:style-name="common-al">30-09-2022 2022OMG0100 Kerkstraat 1 het terugbrengen van de winkelpui</text:p>
            <text:p text:style-name="common-al">
            <text:span text:style-name="nadrukcur">Bent u het niet eens met een bovenstaand besluit? Maak dan binnen 6 weken bezwaar na de verzenddatum. Dit kan digitaal óf per brief. Digitaal bezwaar maken doet u met uw DigiD via onze website: </text:span>
            <text:a xlink:href="http://www.doesburg.nl/bezwaar-maken" xlink:type="simple">
              <text:span text:style-name="nadrukcur">
                <text:span text:style-name="nadrukondlijn">www.doesburg.nl/bezwaar-maken</text:span>
              </text:span>
            </text:a>
            <text:span text:style-name="nadrukcur">.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vet">Wist u dat automatisch berichten kunt ontvangen over nieuwe kennisgevingen in uw buurt? </text:span>
          </text:p>
            <text:p text:style-name="last-al">Via: <text:a xlink:href="https://www.overheid.nl/berichtenover-uw-buurt" xlink:type="simple"><text:span text:style-name="nadrukondlijn">https://www.overheid.nl/berichtenover-uw-buurt</text:span></text:a> kunt u aangeven op welke wijze, binnen welke afstand van uw adres en voor welke onderwerpen u geïnformeerd wenst te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515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5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5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100         </meta:user-defined>
    <dc:language>nl</dc:language>
    <meta:user-defined meta:name="OVERHEIDop.locatietype/OVERHEIDop.gebiedsmarkering">Adres</meta:user-defined>
    <meta:user-defined meta:name="DC.title">Toestemming voor het terugbrengen van de winkelpui aan Kerkstraat 1 te Doesburg</meta:user-defined>
    <meta:user-defined meta:name="DCTERMS.W3CDTF/DCTERMS.available">2022-11-03</meta:user-defined>
    <meta:user-defined meta:name="DCTERMS.W3CDTF/OVERHEIDop.jaargang">2022</meta:user-defined>
    <meta:user-defined meta:name="OVERHEIDop.publicationIssue">485150</meta:user-defined>
    <meta:user-defined meta:name="OVERHEIDop.GmbID/DC.identifier">gmb-2022-485150</meta:user-defined>
    <meta:user-defined meta:name="OVERHEIDop.versieInformatie"/>
  </office:meta>
</office:document-meta>
</file>