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oprit naar de maximale toegestane breedte aan Harenberg 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reden van de oprit naar de maximale toegestane breedte</text:p>
            <text:p text:style-name="common-al">aan Harenberg 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2. De gemeente neemt daarover waarschijnlijk 29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51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22</meta:user-defined>
    <meta:user-defined meta:name="DCTERMS.abstract">Aanvraag vergunning voor verbreden van de oprit naar de maximale toegestane breedte </meta:user-defined>
    <dc:language>nl</dc:language>
    <meta:user-defined meta:name="OVERHEIDop.locatietype/OVERHEIDop.gebiedsmarkering">Adres</meta:user-defined>
    <meta:user-defined meta:name="DC.title">Aanvraag vergunning voor verbreden van de oprit naar de maximale toegestane breedte aan Harenberg 7 Biddinghuiz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48515</meta:user-defined>
    <meta:user-defined meta:name="OVERHEIDop.GmbID/DC.identifier">gmb-2022-48515</meta:user-defined>
    <meta:user-defined meta:name="OVERHEIDop.versieInformatie"/>
  </office:meta>
</office:document-meta>
</file>