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vrijstaand woonhuis aan Sint Hubertseweg 8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Sint Hubertseweg 8A - het realiseren van een vrijstaand woonhuis (bouwen, afwijken bestemmingsplan, uitvoeren werken of werkzaamheden).  Verzonden 24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4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vrijstaand woonhuis aan Sint Hubertseweg 8A te Hap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48</meta:user-defined>
    <meta:user-defined meta:name="OVERHEIDop.GmbID/DC.identifier">gmb-2022-485148</meta:user-defined>
    <meta:user-defined meta:name="OVERHEIDop.versieInformatie"/>
  </office:meta>
</office:document-meta>
</file>