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, Beslissingstermijn verlengd omgevingsvergunning Rotterdamseweg 63 Zwij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ennisgeving ontvangen aanvraag omgevingsvergunning </text:p>
            <text:p text:style-name="common-al">Burgemeester en wethouders van de gemeente Zwijndrecht maken bekend dat zij de volgende omgevingsvergunning hebben verlengd:</text:p>
            <text:p text:style-name="common-al">Kenmerk: 2022-161</text:p>
            <text:p text:style-name="common-al">Voor de activiteit: het plaatsen van een dakkapel op het rechter dakvlak </text:p>
            <text:p text:style-name="common-al">Datum: 26-10-2022</text:p>
            <text:p text:style-name="common-al">Locatie: Rotterdamseweg 63 Zwijndrecht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485147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5147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5147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Zwij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, Beslissingstermijn verlengd omgevingsvergunning Rotterdamseweg 63 Zwijndrecht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5147</meta:user-defined>
    <meta:user-defined meta:name="OVERHEIDop.GmbID/DC.identifier">gmb-2022-485147</meta:user-defined>
    <meta:user-defined meta:name="OVERHEIDop.versieInformatie"/>
  </office:meta>
</office:document-meta>
</file>