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8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een melding ontvangen waarvoor geen vergunningsplicht geldt voor de locatie Hertog Janstraat 19. De melding is geregistreerd onder zaaknummer 2022-018974. De melding betreft:</text:p>
            <text:p text:style-name="common-al">voor het plaatsen van een container vanaf 3-1-22022 t/m 18-12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514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4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4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rtog Janstraat 19</meta:user-defined>
    <dc:language>nl</dc:language>
    <meta:user-defined meta:name="OVERHEIDop.locatietype/OVERHEIDop.gebiedsmarkering">Punt</meta:user-defined>
    <meta:user-defined meta:name="DC.title">Ontvangst melding. Ontvangstdatum: 28 oktober 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485145</meta:user-defined>
    <meta:user-defined meta:name="OVERHEIDop.GmbID/DC.identifier">gmb-2022-485145</meta:user-defined>
    <meta:user-defined meta:name="OVERHEIDop.versieInformatie"/>
  </office:meta>
</office:document-meta>
</file>