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kantoorruimte aan Graafseweg 4 en 4a t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Graafseweg 4 en 4a - het bouwen van een kantoorruimte (bouwen). Verzonden 24-10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14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4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4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bouwen van een kantoorruimte aan Graafseweg 4 en 4a te Haps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143</meta:user-defined>
    <meta:user-defined meta:name="OVERHEIDop.GmbID/DC.identifier">gmb-2022-485143</meta:user-defined>
    <meta:user-defined meta:name="OVERHEIDop.versieInformatie"/>
  </office:meta>
</office:document-meta>
</file>