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Alphen aan den Rijn 2021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Erfgoedverordening Alphen aan den Rijn 2021</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Hoofdstuk </text:span> <text:span text:style-name="artikel_kop_nr">1</text:span> Algemeen</text:p>
              <text:p text:style-name="al"/>
            </text:section>
            <text:section text:name="artikel_id1-3-2-2-1-4"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1. Monument:</text:p>
              <text:p text:style-name="al">a. Een gemeentelijk (archeologisch) monument dat is ingeschreven in het gemeentelijk erfgoedregister of </text:p>
              <text:p text:style-name="al">b. een cultuurhistorische waardevolle bouwwerk die in het bestemmingsplan en/of beheersverordening Cultuurhistorie is bestemd tot ‘Waarde - Cultuurhistorie - Bouwwerken - Monumentaal';</text:p>
              <text:p text:style-name="al">2. minister: Minister van Onderwijs, Cultuur en Wetenschap;</text:p>
              <text:p text:style-name="al">3. gemeentelijke adviescommissie: onafhankelijke adviescommissie, deskundig op het gebied van de monumentenzorg;</text:p>
              <text:p text:style-name="al">4. Gemeentelijk Erfgoedregister: een lijst van zaken en terreinen die bij collegebesluit de status van gemeentelijk monument hebben gekregen, of erkend zijn als immaterieel erfgoed.</text:p>
              <text:p text:style-name="al">5. omgevingsvergunning: omgevingsvergunning als bedoeld in artikel 2.2, eerste lid, aanhef en onder b, van de Wet algemene bepalingen omgevingsrecht.</text:p>
              <text:p text:style-name="al"/>
            </text:section>
            <text:section text:name="artikel_id1-3-2-2-1-5" text:style-name="artikel">
              <text:p text:style-name="artikel_kop_titel"><text:span text:style-name="artikel_kop_label">Artikel</text:span> <text:span text:style-name="artikel_kop_nr">2.</text:span> Gemeentelijk erfgoedregister</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 gegevens over de inschrijving en ter identificatie van het aangewezen gemeentelijk cultureel erfgoed.</text:p>
              <text:p text:style-name="al"/>
            </text:section>
            <text:p text:style-name="hoofdstuk_bottom"/>
          </text:section>
          <text:section text:name="hoofdstuk_id1-3-2-2-2" text:style-name="hoofdstuk">
            <text:p text:style-name="hoofdstuk_kop"><text:span text:style-name="label">Hoofdstuk</text:span> <text:span text:style-name="nr">2</text:span> Monument als bedoeld in artikel 1, lid 1 onder a Verordening</text:p>
            <text:section text:name="paragraaf_id1-3-2-2-2-2" text:style-name="paragraaf">
              <text:p text:style-name="paragraaf_kop"><text:span text:style-name="label">§</text:span> <text:span text:style-name="nr">1.</text:span> Aanwijzing gemeentelijk monument</text:p>
              <text:section text:name="structuurtekst_id1-3-2-2-2-2-2" text:style-name="structuurtekst">
                <text:p text:style-name="al"/>
              </text:section>
            </text:section>
            <text:section text:name="paragraaf_id1-3-2-2-2-3" text:style-name="paragraaf">
              <text:p text:style-name="artikel_kop_titel"><text:span text:style-name="label"/> </text:p>
              <text:section text:name="artikel_id1-3-2-2-2-3-2" text:style-name="artikel">
                <text:p text:style-name="artikel_kop_titel"><text:span text:style-name="artikel_kop_label">Artikel</text:span> <text:span text:style-name="artikel_kop_nr">3.</text:span> Aanwijzing als gemeentelijk monument</text:p>
                <text:p text:style-name="al">1. Burgemeester en wethouders kunnen besluiten een monument of archeologisch monument dat van bijzonder belang is voor de gemeente vanwege zijn schoonheid, betekenis voor de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 provinciale erfgoedverordening als bedoeld in 3.17, eerste lid, van de Erfgoedwet.</text:p>
                <text:p text:style-name="al"/>
              </text:section>
              <text:section text:name="artikel_id1-3-2-2-2-3-3" text:style-name="artikel">
                <text:p text:style-name="artikel_kop_titel"><text:span text:style-name="artikel_kop_label">Artikel</text:span> <text:span text:style-name="artikel_kop_nr">4.</text:span> Voornemen tot aanwijzing</text:p>
                <text:p text:style-name="al">1. Een voornemen om toepassing te geven aan artikel 3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 </text:p>
                <text:p text:style-name="al"/>
              </text:section>
              <text:section text:name="artikel_id1-3-2-2-2-3-4" text:style-name="artikel">
                <text:p text:style-name="artikel_kop_titel"><text:span text:style-name="artikel_kop_label">Artikel</text:span> <text:span text:style-name="artikel_kop_nr">5.</text:span> Voorbescherming</text:p>
                <text:p text:style-name="al">1. De bescherming van paragraaf 2 is van overeenkomstige toepassing op het (archeologisch) monument ten aanzien waarvan een voornemen als bedoeld in artikel 5 is bekendgemaakt.</text:p>
                <text:p text:style-name="al">2. De voorbescherming, bedoeld in het eerste lid, vervalt op het moment van </text:p>
                <text:p text:style-name="al">inschrijving van de aanwijzing in het gemeentelijk erfgoedregister of op het moment waarop het aanwijzingsbesluit wordt herroepen of door de bestuursrechter wordt vernietigd. </text:p>
                <text:p text:style-name="al"/>
              </text:section>
              <text:section text:name="artikel_id1-3-2-2-2-3-5" text:style-name="artikel">
                <text:p text:style-name="artikel_kop_titel"><text:span text:style-name="artikel_kop_label">Artikel</text:span> <text:span text:style-name="artikel_kop_nr">6.</text:span> Advies gemeentelijke adviescommissie</text:p>
                <text:p text:style-name="al">1. Burgemeester en wethouders vragen over het voornemen om toepassing te geven aan artikel 3 advies aan de gemeentelijke adviescommissie als bedoeld in artikel 1, onder 3 van deze verordening.</text:p>
                <text:p text:style-name="al">2. Van deze adviescommissie zijn enkele leden deskundig op het gebied van de monumentenzorg. Van de adviescommissie maken geen leden deel uit van het gemeentebestuur.</text:p>
                <text:p text:style-name="al">3. De gemeentelijke adviescommissie betrekt in ieder geval de leden die deskundig zijn op het gebied van de monumentenzorg bij het advies. </text:p>
                <text:p text:style-name="al">4. De gemeentelijke adviescommissie brengt binnen 8 weken na ontvangst van de adviesaanvraag schriftelijk en deugdelijk gemotiveerd advies uit.</text:p>
                <text:p text:style-name="al"/>
              </text:section>
              <text:section text:name="artikel_id1-3-2-2-2-3-6" text:style-name="artikel">
                <text:p text:style-name="artikel_kop_titel"><text:span text:style-name="artikel_kop_label">Artikel</text:span> <text:span text:style-name="artikel_kop_nr">7.</text:span> Beslistermijn en inhoud aanwijzingsbesluit</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p text:style-name="al"/>
              </text:section>
              <text:section text:name="artikel_id1-3-2-2-2-3-7" text:style-name="artikel">
                <text:p text:style-name="artikel_kop_titel"><text:span text:style-name="artikel_kop_label">Artikel</text:span> <text:span text:style-name="artikel_kop_nr">8.</text:span> Bekendmaking aanwijzingsbesluit aan rechthebbenden en inschrijving</text:p>
                <text:p text:style-name="al">1. De aanwijzing wordt schriftelijk bekendgemaakt aan alle zakelijk gerechtigden op de onroerende zaak of terrein die vermeld staan in de openbare registers, bedoeld in artikel 8, eerste lid, van de Kadasterwet. </text:p>
                <text:p text:style-name="al">2. Zodra een aanwijzing onherroepelijk is geworden wordt deze onverwijld opgenomen in het gemeentelijk erfgoedregister.</text:p>
                <text:p text:style-name="al"/>
              </text:section>
              <text:section text:name="artikel_id1-3-2-2-2-3-8" text:style-name="artikel">
                <text:p text:style-name="artikel_kop_titel"><text:span text:style-name="artikel_kop_label">Artikel</text:span> <text:span text:style-name="artikel_kop_nr">9.</text:span> Wijziging gemeentelijk erfgoedregister, vervallen aanwijzing monument</text:p>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paragraaf 1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section>
            </text:section>
            <text:section text:name="paragraaf_id1-3-2-2-2-4" text:style-name="paragraaf">
              <text:p text:style-name="paragraaf_kop"><text:span text:style-name="label">§</text:span> <text:span text:style-name="nr">2.</text:span> Bescherming gemeentelijk monumen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2-4-4" text:style-name="artikel">
                <text:p text:style-name="artikel_kop_titel"><text:span text:style-name="artikel_kop_label">Artikel</text:span> <text:span text:style-name="artikel_kop_nr">11.</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 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gemeentelijke monument, als bedoeld in artikel 1, onder 1, sub a van deze verordening, voor zover het een onderdeel daarvan betreft dat vanuit het oogpunt van monumentenzorg zonder betekenis is.</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text:p>
                <text:p text:style-name="al"/>
              </text:section>
              <text:section text:name="artikel_id1-3-2-2-2-4-5" text:style-name="artikel">
                <text:p text:style-name="artikel_kop_titel"><text:span text:style-name="artikel_kop_label">Artikel</text:span> <text:span text:style-name="artikel_kop_nr">12.</text:span> Intrekken van de omgevingsvergunning</text:p>
                <text:p text:style-name="al">De omgevingsvergunning, bedoeld in artikel 11, eerste lid, kan door burgemeester en wethouders worden ingetrokken:</text:p>
                <text:p text:style-name="al">1. als de verlening berust op onjuiste of onvolledige gegevens en de juiste of volledige gegevens tot een ander besluit zou hebben geleid;</text:p>
                <text:p text:style-name="al">2. voor zover veranderde omstandigheden of feiten met betrekking tot de activiteit waarvoor de omgevingsvergunning is verleend, zich in overwegende mate tegen voortzetting of ongewijzigde voortzetting van die activiteit verzetten.</text:p>
                <text:p text:style-name="al"/>
              </text:section>
              <text:section text:name="artikel_id1-3-2-2-2-4-6" text:style-name="artikel">
                <text:p text:style-name="artikel_kop_titel"><text:span text:style-name="artikel_kop_label"> Artikel 13. Weigeringsgronden</text:span> </text:p>
                <text:p text:style-name="al">1. De vergunning kan slechts worden verleend als het belang van de monumentenzorg en het bepaalde in het bestemmingsplan of beheersverordening Cultuurhistorie zich daartegen niet verzet. </text:p>
                <text:p text:style-name="al">2. Een omgevingsvergunning voor een kerkelijk monument wordt niet verleend zonder overeenstemming met de eigenaar.</text:p>
                <text:p text:style-name="al"/>
              </text:section>
              <text:section text:name="artikel_id1-3-2-2-2-4-7" text:style-name="artikel">
                <text:p text:style-name="artikel_kop_titel"><text:span text:style-name="artikel_kop_label">Artikel</text:span> <text:span text:style-name="artikel_kop_nr">14.</text:span> Advies omgevingsvergunning </text:p>
                <text:p text:style-name="al">1. Burgemeester en wethouders zenden onverwijld een afschrift van de ontvankelijke aanvraag om omgevingsvergunning voor een Rijksmonument als bedoeld in artikel 2.1, eerste lid, aanhef en onder f, van de Wet algemene bepalingen omgevingsrecht of gemeentelijk monument als bedoeld in artikel 1, onder 3 van deze verordening voor advies aan de gemeentelijke adviescommissie,. Artikel 6, derde lid, is van overeenkomstige toepassing . </text:p>
                <text:p text:style-name="al">2. De gemeentelijke adviescommissie brengt binnen vier weken na ontvangst van de adviesaanvraag als bedoeld in het eerste lid schriftelijk en deugdelijk gemotiveerd advies uit.</text:p>
                <text:p text:style-name="al">3. Burgemeester en wethouders kan voorschrijven dat de aanvrager van de vergunning zoals bedoeld in het eerste lid van dit artikel nader onderzoek moet verrichten, zoals een bouwhistorisch of een archeologisch onderzoek.</text:p>
                <text:p text:style-name="al"/>
              </text:section>
            </text:section>
            <text:p text:style-name="hoofdstuk_bottom"/>
          </text:section>
          <text:section text:name="hoofdstuk_id1-3-2-2-3" text:style-name="hoofdstuk">
            <text:p text:style-name="hoofdstuk_kop"><text:span text:style-name="label">Hoofdstuk</text:span> <text:span text:style-name="nr">3</text:span> Monument als bedoeld in artikel 1, lid 1 onder b Verorden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5.</text:span> Aanduiding in bestemmingsplan / beheersverordening Cultuurhistorie</text:p>
              <text:p text:style-name="al">1. Als monumentaal bouwwerk wordt aangemerkt een cultuurhistorisch waardevol bouwwerk als bedoeld in artikel 1, onder 1, sub b van deze verordening, met dien verstande dat alleen het exterieur wordt aangemerkt.</text:p>
              <text:p text:style-name="al"/>
              <text:p text:style-name="al"/>
            </text:section>
            <text:p text:style-name="hoofdstuk_bottom"/>
          </text:section>
          <text:section text:name="hoofdstuk_id1-3-2-2-4" text:style-name="hoofdstuk">
            <text:p text:style-name="hoofdstuk_kop"><text:span text:style-name="label"> Hoofdstuk </text:span> <text:span text:style-name="nr"> 4 </text:span> Erkenning gemeentelijk immaterieel erfgoed</text:p>
            <text:section text:name="artikel_id1-3-2-2-4-2" text:style-name="artikel">
              <text:p text:style-name="artikel_kop_titel"><text:span text:style-name="artikel_kop_label">Artikel</text:span> <text:span text:style-name="artikel_kop_nr"> 16 </text:span> 
                <text:span text:style-name="nadrukvet">Erkenning als gemeentelijk immaterieel erfgoed</text:span>
              </text:p>
              <text:p text:style-name="al">1.  Burgemeester en wethouders kunnen ambtshalve besluiten een immaterieel erfgoed dat van bijzondere cultuurhistorische of wetenschappelijke betekenis of uitzonderlijke schoonheid is en dat bovendien door (een groep binnen) de gemeenschap als onmisbaar wordt beschouwd, te erkennen als gemeentelijk immaterieel erfgoed.</text:p>
              <text:p text:style-name="al">2.  Burgemeester en wethouders vragen over het voornemen van een erkenning als bedoeld in het eerste lid advies aan de gemeentelijke adviescommissie als bedoeld in artikel 1, onder 3 van deze verorden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7.</text:span> Strafbepaling</text:p>
              <text:p text:style-name="al">Degene die handelt in strijd met artikel 10 of het bepaalde krachtens artikel 11, derde lid, van deze verordening wordt gestraft met een geldboete van de tweede categorie of een hechtenis van ten hoogste drie maanden. </text:p>
              <text:p text:style-name="al"/>
            </text:section>
            <text:section text:name="artikel_id1-3-2-2-5-4" text:style-name="artikel">
              <text:p text:style-name="artikel_kop_titel"><text:span text:style-name="artikel_kop_label">Artikel</text:span> <text:span text:style-name="artikel_kop_nr">18.</text:span> Toezichthouders</text:p>
              <text:p text:style-name="al">1. Met het toezicht op de naleving van het bepaalde bij of krachtens deze verordening zijn belast personen die daartoe zijn aangewezen door besluiten van het college dan wel de burgemeester.</text:p>
              <text:p text:style-name="al">2. Burgemeester en wethouders kunnen daarnaast andere personen met dit toezicht belasten.</text:p>
              <text:p text:style-name="al"/>
            </text:section>
            <text:section text:name="artikel_id1-3-2-2-5-5" text:style-name="artikel">
              <text:p text:style-name="artikel_kop_titel"><text:span text:style-name="artikel_kop_label">Artikel</text:span> <text:span text:style-name="artikel_kop_nr">19.</text:span> Intrekken oude verordening</text:p>
              <text:p text:style-name="al">De Erfgoedverordening Alphen aan den Rijn 2018 wordt ingetrokken.</text:p>
              <text:p text:style-name="al"/>
            </text:section>
            <text:section text:name="artikel_id1-3-2-2-5-6" text:style-name="artikel">
              <text:p text:style-name="artikel_kop_titel"><text:span text:style-name="artikel_kop_label">Artikel</text:span> <text:span text:style-name="artikel_kop_nr">20.</text:span> Overgangsrecht</text:p>
              <text:p text:style-name="al">1. Een krachtens Erfgoedverordening Alphen aan den Rijn 2018 aangewezen en geregistreerd gemeentelijke monument, als bedoeld in artikel 1, onder 1, sub a van deze verordening, worden geacht aangewezen en geregistreerd te zijn overeenkomstig de bepalingen van deze verordening.</text:p>
              <text:p text:style-name="al">2. Aanvragen om vergunningen die zijn ingediend voorafgaand aan de inwerkingtreding van deze verordening worden afgehandeld met inachtneming van de Erfgoedverordening Alphen aan den Rijn 2018.</text:p>
              <text:p text:style-name="al"/>
            </text:section>
            <text:section text:name="artikel_id1-3-2-2-5-7" text:style-name="artikel">
              <text:p text:style-name="artikel_kop_titel"><text:span text:style-name="artikel_kop_label">Artikel</text:span> <text:span text:style-name="artikel_kop_nr">21.</text:span> Inwerkingtreding en citeertitel</text:p>
              <text:p text:style-name="al">1. Deze verordening treedt in werking op de dag na de bekendmaking op basis van artikel 3:42, lid 2, van de Algemene wet bestuursrecht.</text:p>
              <text:p text:style-name="al">2. Deze verordening wordt aangehaald als: Erfgoedverordening Alphen aan den Rijn 2021.</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Gemeente Alphen aan den Rijn op 28 januari 2022,</text:span></text:p>
            <text:p><text:span text:style-name="functie">De voorzitter, de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Inhoud</text:span> </text:p>
          <text:p text:style-name="al">Hoofdstuk 1 Algemeen</text:p>
          <text:p text:style-name="al">Hoofdstuk 2 Monument als bedoeld in artikel 1, lid 1 onder a Verordening</text:p>
          <text:p text:style-name="al"> § 1. Aanwijzing gemeentelijk monument</text:p>
          <text:p text:style-name="al"> § 2. Bescherming gemeentelijk monument</text:p>
          <text:p text:style-name="al">Hoofdstuk 3 Monument als bedoeld in artikel 1, lid 1 onder b Verordening</text:p>
          <text:p text:style-name="al">Hoofdstuk 4 Erkenning gemeentelijk immaterieel erfgoed</text:p>
          <text:p text:style-name="al">Hoofdstuk 5 Slotbepa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51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Erfgoedverordening Alphen aan den Rijn 2021</meta:user-defined>
    <meta:user-defined meta:name="DCTERMS.W3CDTF/DCTERMS.available">2022-02-04</meta:user-defined>
    <meta:user-defined meta:name="DCTERMS.W3CDTF/OVERHEIDop.jaargang">2022</meta:user-defined>
    <meta:user-defined meta:name="OVERHEIDop.publicationIssue">48514</meta:user-defined>
    <meta:user-defined meta:name="OVERHEIDop.betreftRegeling">CVDR672438_1</meta:user-defined>
    <meta:user-defined meta:name="xs:date/OVERHEIDop.startdatum">2022-02-05</meta:user-defined>
    <meta:user-defined meta:name="OVERHEIDop.GmbID/DC.identifier">gmb-2022-48514</meta:user-defined>
    <meta:user-defined meta:name="OVERHEIDop.versieInformatie"/>
  </office:meta>
</office:document-meta>
</file>