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overkapping aan Molenbloem 2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olenbloem 2 – het plaatsen van een overkapping (bouwen). Verzonden 26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139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39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overkapping aan Molenbloem 2 te Grav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39</meta:user-defined>
    <meta:user-defined meta:name="OVERHEIDop.GmbID/DC.identifier">gmb-2022-485139</meta:user-defined>
    <meta:user-defined meta:name="OVERHEIDop.versieInformatie"/>
  </office:meta>
</office:document-meta>
</file>