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richten van een perceel als natuur nabij hoek Riekweg en Zeisweg perceel N265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Nabij hoek Riekweg en Zeisweg perceel N265 Grave – het inrichten van een perceel als natuur (werk of werkzaamheden uitvoeren). Verzonden 25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3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inrichten van een perceel als natuur nabij hoek Riekweg en Zeisweg perceel N265 te Grav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38</meta:user-defined>
    <meta:user-defined meta:name="OVERHEIDop.GmbID/DC.identifier">gmb-2022-485138</meta:user-defined>
    <meta:user-defined meta:name="OVERHEIDop.versieInformatie"/>
  </office:meta>
</office:document-meta>
</file>