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de garagedeur aan Kosterstraat 3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</text:span>
          </text:p>
            <text:p text:style-name="common-al">Tijdens de behandeling zijn de volgende aanvragen ingetrokken op:</text:p>
            <text:p text:style-name="last-al">28-09-2022 2022OMG0103 Kosterstraat 35 het vervangen van de garagede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513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3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3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OMG0103         </meta:user-defined>
    <dc:language>nl</dc:language>
    <meta:user-defined meta:name="OVERHEIDop.locatietype/OVERHEIDop.gebiedsmarkering">Adres</meta:user-defined>
    <meta:user-defined meta:name="DC.title">Ingetrokken aanvraag voor het vervangen van de garagedeur aan Kosterstraat 35 te Doesbu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5133</meta:user-defined>
    <meta:user-defined meta:name="OVERHEIDop.GmbID/DC.identifier">gmb-2022-485133</meta:user-defined>
    <meta:user-defined meta:name="OVERHEIDop.versieInformatie"/>
  </office:meta>
</office:document-meta>
</file>