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ouwen van een schuurtje aan Louis van Tulderstraat 18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voor het uitbouwen van een schuurtje op locatie Louis van Tulderstraat 18 in Hengelo. De aanvraag is geregistreerd onder zaaknummer O-2022-053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13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3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3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uitbouwen van een schuurtje aan Louis van Tulderstraat 18 in Hengelo</meta:user-defined>
    <meta:user-defined meta:name="DCTERMS.W3CDTF/DCTERMS.available">2022-11-08</meta:user-defined>
    <meta:user-defined meta:name="DCTERMS.W3CDTF/OVERHEIDop.jaargang">2022</meta:user-defined>
    <meta:user-defined meta:name="OVERHEIDop.publicationIssue">485132</meta:user-defined>
    <meta:user-defined meta:name="OVERHEIDop.GmbID/DC.identifier">gmb-2022-485132</meta:user-defined>
    <meta:user-defined meta:name="OVERHEIDop.versieInformatie"/>
  </office:meta>
</office:document-meta>
</file>