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OORZIENING ELEKTRISCH VOERTUIG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22</text:p>
            <text:p text:style-name="al">Datum besluit : 11-10-2022</text:p>
            <text:p text:style-name="al">Betreft: : Instellen van een parkeervoorziening gereserveerd voor elektrische</text:p>
            <text:p text:style-name="al">auto’s (hierna: E-laadpunt) aan de Pastorielaan (t.h.v. huisnummer 3) in Beetsterzwaag</text:p>
            <text:p text:style-name="al"/>
            <text:p text:style-name="al">Burgemeester en wethouders van de gemeente Opsterland,</text:p>
            <text:p text:style-name="al"/>
            <text:p text:style-name="al"/>
            <text:p text:style-name="al">Gelet op de bepalingen in de Wegenverkeerswet 1994 (WVW 1994), het Reglement Verkeersregels en Verkeerstekens 1990 (RVV 1990), het Besluit Administratieve Bepalingen Inzake het Wegverkeer (BABW) en de Algemene wet bestuursrecht (Awb); </text:p>
            <text:p text:style-name="al"/>
            <text:p text:style-name="al">Gelet op het Mandaatregeling Opsterland, Hoofdstuk M-1, waarbij de bevoegdheid tot het nemen van een verkeersbesluit als hierboven is bedoeld, aan de uitvoerend ambtenaar is gemandateerd; </text:p>
            <text:p text:style-name="al"/>
            <text:p text:style-name="al">
            <text:span text:style-name="nadrukvet">O</text:span>
            <text:span text:style-name="nadrukvet">verwegende dat: </text:span>
          </text:p>
            <text:p text:style-name="al">- de gewenste locatie in beheer en onderhoud is van de gemeente Opsterland; </text:p>
            <text:p text:style-name="al">- de gewenste locatie openbaar toegankelijk is en iedereen van de locatie gebruik kan maken; </text:p>
            <text:p text:style-name="al">- er op de gewenste locatie voldoende ruimte is voor het opladen van een elektrische auto en het opladen van een auto geen belemmering vormt voor de toegankelijkheid op het trottoir; </text:p>
            <text:p text:style-name="al">- er op de gewenste locatie geen E-laadpunt aanwezig is; </text:p>
            <text:p text:style-name="al">- er behoefte is aan meer laadgelegenheid voor elektrische auto’s; </text:p>
            <text:p text:style-name="al">- deze maatregel voortvloeit uit de overeenkomst die is gesloten tussen de gemeente en Provincie Fryslân (concessiehouder TotalEnergies BV); </text:p>
            <text:p text:style-name="al">- overleg is gepleegd met de verkeerscoördinator van de Politie, Team Smallingerland- Opsterland, Drachten, Politieregio Fryslân en deze tegen de maatregelen geen bezwaar heeft. </text:p>
            <text:p text:style-name="al"/>
            <text:p text:style-name="al">
            <text:span text:style-name="nadrukvet">Gelet op: </text:span>
          </text:p>
            <text:p text:style-name="al">- De bepalingen in de Wegenverkeerswet 1994 (WUW 1994); </text:p>
            <text:p text:style-name="al">- Het Regelement Verkeersregels en Verkeerstekens 1990 (RVV1990); </text:p>
            <text:p text:style-name="al">- Het Besluit Administratieve bepalingen inzake het Wegverkeer (BABW); </text:p>
            <text:p text:style-name="al">- De Algemene wet bestuursrecht (Awb); </text:p>
            <text:p text:style-name="al"/>
            <text:p text:style-name="al">BESLUITEN </text:p>
            <text:p text:style-name="al">- om een extra parkeervoorziening gereserveerd voor elektrische auto’s in te stellen voor elektrische auto’s in de Pastorielaan in Beetsterzwaag; </text:p>
            <text:p text:style-name="al">- één en ander uit te voeren in overeenstemming met de bij dit besluit horende bijlage (RVV E04-OB504)</text:p>
            <text:p text:style-name="al"/>
            <text:p text:style-name="al"/>
            <text:p text:style-name="al">Rico Bade</text:p>
            <text:p text:style-name="al">Beleidsmedewerker Verkeer team Openbare Ruimte.</text:p>
            <text:p text:style-name="al"/>
            <text:p text:style-name="al"/>
            <text:p text:style-name="al"/>
            <text:p text:style-name="al">
            <text:span text:style-name="nadrukvet">Bijlage:</text:span>
            <text:span text:style-name="nadrukvet"> Locatie E-Laadpunt Pastorielaan 3 in Beetsterzwaag</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text:p text:style-name="bezwaarschrift_al">- Het verkeersbesluit is gepubliceerd op 02-11-2022 in het Gemeenteblad en op www.opsterland.nl</text:p>
          <text:p text:style-name="bezwaarschrift_al">- Het verkeersbesluit ligt (op afspraak) voor iedereen van 03-11-2022 tot en met </text:p>
          <text:p text:style-name="bezwaarschrift_al">14-12-2022 in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572 en <text:a xlink:href="mailto:rico.bade@opsterland.nl" xlink:type="simple">rico.bade@opsterla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513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3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3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Pastorielaan (t.h.v. huisnummer 3) in Beetster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30914</meta:user-defined>
    <meta:user-defined meta:name="OVERHEIDop.verkeersbordcode">E1000</meta:user-defined>
    <dc:language>nl</dc:language>
    <meta:user-defined meta:name="OVERHEIDop.locatietype/OVERHEIDop.gebiedsmarkering">Adres</meta:user-defined>
    <meta:user-defined meta:name="DC.title">VERKEERSBESLUIT PARKEERVOORZIENING ELEKTRISCH VOERTUIG GEMEENTE OPSTERLAND</meta:user-defined>
    <meta:user-defined meta:name="DCTERMS.W3CDTF/DCTERMS.available">2022-11-02</meta:user-defined>
    <meta:user-defined meta:name="OVERHEIDop.externeBijlage">Bijlage 1|exb-2022-60336</meta:user-defined>
    <meta:user-defined meta:name="DCTERMS.W3CDTF/OVERHEIDop.jaargang">2022</meta:user-defined>
    <meta:user-defined meta:name="OVERHEIDop.publicationIssue">485131</meta:user-defined>
    <meta:user-defined meta:name="OVERHEIDop.GmbID/DC.identifier">gmb-2022-485131</meta:user-defined>
    <meta:user-defined meta:name="OVERHEIDop.versieInformatie"/>
  </office:meta>
</office:document-meta>
</file>