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de bestaande woning aan Sambeekseweg 2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ambeekseweg 25 - het uitbreiden van de bestaande woning (bouwen). Verzonden 2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3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de bestaande woning aan Sambeekseweg 25 te Box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30</meta:user-defined>
    <meta:user-defined meta:name="OVERHEIDop.GmbID/DC.identifier">gmb-2022-485130</meta:user-defined>
    <meta:user-defined meta:name="OVERHEIDop.versieInformatie"/>
  </office:meta>
</office:document-meta>
</file>