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wijzigd bouwen van blok 2 van het project Carmelveste Boxmeer aan Carmelhof 1 t/m 4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Carmelhof 1 t/m 4 – een omgevingsvergunning voor het gewijzigd bouwen van blok 2 van het project Carmelveste Boxmeer (bouwen). Verzonden 25-10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gewijzigd bouwen van blok 2 van het project Carmelveste Boxmeer aan Carmelhof 1 t/m 4 te Boxme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24</meta:user-defined>
    <meta:user-defined meta:name="OVERHEIDop.GmbID/DC.identifier">gmb-2022-485124</meta:user-defined>
    <meta:user-defined meta:name="OVERHEIDop.versieInformatie"/>
  </office:meta>
</office:document-meta>
</file>