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Habsburgstraat 17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 </text:p>
            <text:p text:style-name="common-al">Adres:  Habsburgstraat 17c</text:p>
            <text:p text:style-name="common-al">Postcode: 3082 LP</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1 januari 2022</text:p>
            <text:p text:style-name="common-al">Zaaknummer:  731191-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51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Habsburgstraat 17c</meta:user-defined>
    <meta:user-defined meta:name="DCTERMS.W3CDTF/DCTERMS.available">2022-02-04</meta:user-defined>
    <meta:user-defined meta:name="DCTERMS.W3CDTF/OVERHEIDop.jaargang">2022</meta:user-defined>
    <meta:user-defined meta:name="OVERHEIDop.publicationIssue">48512</meta:user-defined>
    <meta:user-defined meta:name="OVERHEIDop.GmbID/DC.identifier">gmb-2022-48512</meta:user-defined>
    <meta:user-defined meta:name="OVERHEIDop.versieInformatie"/>
  </office:meta>
</office:document-meta>
</file>