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ijseplein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33</text:p>
            <text:p text:style-name="common-al">Voor de activiteit: het plaatsen van kozijnen in de voor- en zijgevel van de berging</text:p>
            <text:p text:style-name="common-al">Locatie: Parijseplein 3 Zwijndrecht</text:p>
            <text:p text:style-name="common-al">Datum besluit: 21-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511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1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1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ijseplein 3 Zwijndrecht</meta:user-defined>
    <meta:user-defined meta:name="DCTERMS.W3CDTF/DCTERMS.available">2022-11-02</meta:user-defined>
    <meta:user-defined meta:name="DCTERMS.W3CDTF/OVERHEIDop.jaargang">2022</meta:user-defined>
    <meta:user-defined meta:name="OVERHEIDop.publicationIssue">485119</meta:user-defined>
    <meta:user-defined meta:name="OVERHEIDop.GmbID/DC.identifier">gmb-2022-485119</meta:user-defined>
    <meta:user-defined meta:name="OVERHEIDop.versieInformatie"/>
  </office:meta>
</office:document-meta>
</file>