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 en breakfast aan Provincialeweg 5a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Provincialeweg 5a – het realiseren van een bed en breakfast (werk of werkzaamheden uitvoeren). Ingekomen 20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11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1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1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ed en breakfast aan Provincialeweg 5a te Vortum-Mullem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116</meta:user-defined>
    <meta:user-defined meta:name="OVERHEIDop.GmbID/DC.identifier">gmb-2022-485116</meta:user-defined>
    <meta:user-defined meta:name="OVERHEIDop.versieInformatie"/>
  </office:meta>
</office:document-meta>
</file>