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ethlehemstraat 23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Bethlehemstraat 23A-02</text:p>
            <text:p text:style-name="common-al">Postcode: 3061GA</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8 oktober 2022</text:p>
            <text:p text:style-name="common-al">Zaaknummer: 58409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511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1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1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ethlehemstraat 23A-02</meta:user-defined>
    <meta:user-defined meta:name="DCTERMS.W3CDTF/DCTERMS.available">2022-11-01</meta:user-defined>
    <meta:user-defined meta:name="DCTERMS.W3CDTF/OVERHEIDop.jaargang">2022</meta:user-defined>
    <meta:user-defined meta:name="OVERHEIDop.publicationIssue">485110</meta:user-defined>
    <meta:user-defined meta:name="OVERHEIDop.GmbID/DC.identifier">gmb-2022-485110</meta:user-defined>
    <meta:user-defined meta:name="OVERHEIDop.versieInformatie"/>
  </office:meta>
</office:document-meta>
</file>