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roenestraat 33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plan ontvangen voor de tweede fase van de sanering van de verontreiniging met vluchtige verbindingen in het grondwater, die afkomstig is van Groenestraat 336. In de eerste fase is op de locatie zelf zoveel mogelijk verontreiniging uit grond en grondwater verwijderd, zodat die niet meer via het grondwater kan verspreiden.</text:p>
            <text:p text:style-name="common-al">Het plan dat nu is ingediend beschrijft hoe de nog in het grondwater aanwezige verontreiniging ten noordwesten in de gaten wordt gehouden. </text:p>
            <text:p text:style-name="common-al">Het college zal het saneringsplan voor de tweede fase beoordelen.</text:p>
            <text:p text:style-name="common-al">
            <text:span text:style-name="nadrukvet">Inzage </text:span>
          </text:p>
            <text:p text:style-name="common-al">U kunt vanaf 7 februari 2022 de stukken inzien via onderstaande snelkoppelingen: </text:p>
            <text:p text:style-name="common-al">- Saneringsplan 2<text:span text:style-name="sup">e</text:span> fase: <text:span text:style-name="nadrukcur">Zorgplan Grondwaterverontreiniging Smit Transformatoren B.V. locatie Groenestraat 336 in Nijmegen, Sweco, 25-11-2021, 51000393 </text:span></text:p>
            <text:p text:style-name="common-al">http://www.nijmegen.nl/vergunningpagina/Document/DownloadOne?documentNr=D211327350</text:p>
            <text:p text:style-name="common-al">
            <text:span text:style-name="nadrukvet">Reactie</text:span>
          </text:p>
            <text:p text:style-name="common-al">U kunt uw reactie op de stukken tot 2 weken na 7 februari 2022 sturen naar: Burgemeester en Wethouders van Nijmegen, t.a.v. Bureau Archeologie en bodemkwaliteit (SR40), Postbus 9105, 6500 HG Nijmegen. U kunt ook mondeling reageren bij mevrouw M. Wesseling, telefoonnummer 024 329 94 47.</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1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besluit Wet bodembescherming ‘Groenestraat 336’, Nijmegen</meta:user-defined>
    <meta:user-defined meta:name="DCTERMS.W3CDTF/DCTERMS.available">2022-02-04</meta:user-defined>
    <meta:user-defined meta:name="DCTERMS.W3CDTF/OVERHEIDop.jaargang">2022</meta:user-defined>
    <meta:user-defined meta:name="OVERHEIDop.publicationIssue">48511</meta:user-defined>
    <meta:user-defined meta:name="OVERHEIDop.GmbID/DC.identifier">gmb-2022-48511</meta:user-defined>
    <meta:user-defined meta:name="OVERHEIDop.versieInformatie"/>
  </office:meta>
</office:document-meta>
</file>