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8 oktober 2022</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Verkoop oliebollen (net als vorig jaar) t.b.v. de muziekvereniging (10-12-2022) op locatie {Dorpsplein Hoofdstraat. De aanvraag is geregistreerd onder zaaknummer 2022-018983. De aanvraag betreft de volgende activiteiten:</text:p>
            <text:p text:style-name="common-al">Verkoop oliebollen (net als vorig jaar) t.b.v. de muziekvereniging (10-12-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10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plein Hoofdstraat</meta:user-defined>
    <dc:language>nl</dc:language>
    <meta:user-defined meta:name="OVERHEIDop.locatietype/OVERHEIDop.gebiedsmarkering">Punt</meta:user-defined>
    <meta:user-defined meta:name="DC.title">Ontvangst aanvraag op 28 oktober 2022</meta:user-defined>
    <meta:user-defined meta:name="DCTERMS.W3CDTF/DCTERMS.available">2022-11-17</meta:user-defined>
    <meta:user-defined meta:name="DCTERMS.W3CDTF/OVERHEIDop.jaargang">2022</meta:user-defined>
    <meta:user-defined meta:name="OVERHEIDop.publicationIssue">485109</meta:user-defined>
    <meta:user-defined meta:name="OVERHEIDop.GmbID/DC.identifier">gmb-2022-485109</meta:user-defined>
    <meta:user-defined meta:name="OVERHEIDop.versieInformatie"/>
  </office:meta>
</office:document-meta>
</file>